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D5D5D5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D5D5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automatic"/>
    </style:style>
    <style:style style:name="ce5" style:family="table-cell" style:parent-style-name="Default" style:data-style-name="N4">
      <style:table-cell-properties fo:border-top="none" fo:border-bottom="thin solid #AAAAAA" fo:border-left="thin solid #AAAAAA" fo:border-right="thin solid #AAAAAA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AAAAAA" fo:border-left="thin solid #AAAAAA" fo:border-right="thin solid #AAAAAA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AAAAAA" fo:border-left="thin solid #AAAAAA" fo:border-right="thin solid #AAAAAA" style:vertical-align="automatic"/>
    </style:style>
    <style:style style:name="ce9" style:family="table-cell" style:parent-style-name="Default" style:data-style-name="N30">
      <style:table-cell-properties fo:border="thin solid #AAAAAA" style:vertical-align="automatic"/>
    </style:style>
    <style:style style:name="ce10" style:family="table-cell" style:parent-style-name="Default" style:data-style-name="N36">
      <style:table-cell-properties fo:border="thin solid #AAAAAA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AAAAAA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AAAAAA" style:vertical-align="automatic"/>
    </style:style>
    <style:style style:name="ce13" style:family="table-cell" style:parent-style-name="Default" style:data-style-name="N4">
      <style:table-cell-properties fo:border="thin solid #AAAAAA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5.003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9.68375cm"/>
    </style:style>
    <style:style style:name="co15" style:family="table-column">
      <style:table-column-properties fo:break-before="auto" style:column-width="9.78958333333333cm"/>
    </style:style>
    <style:style style:name="co16" style:family="table-column">
      <style:table-column-properties fo:break-before="auto" style:column-width="21.563541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6.748125cm"/>
    </style:style>
    <style:style style:name="co19" style:family="table-column">
      <style:table-column-properties fo:break-before="auto" style:column-width="29.6333333333333cm"/>
    </style:style>
    <style:style style:name="co20" style:family="table-column">
      <style:table-column-properties fo:break-before="auto" style:column-width="1.64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389837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Fundacion FUNDACIÓN CANARIA SANTA CRUZ SOSTENIBLE</text:p>
          </table:table-cell>
          <table:table-cell office:value-type="string" table:style-name="ce4">
            <text:p>2021/SERV/01</text:p>
          </table:table-cell>
          <table:table-cell office:value-type="string" table:style-name="ce4">
            <text:p>Servicios de organización, de apoyo logístico y al corredor, de dirección de seguridad y elaboración del plan de autoprotección de la carrera así como de mantenimiento de los perfiles en redes sociales y servicio web del Trail Santa Cruz Extreme</text:p>
          </table:table-cell>
          <table:table-cell office:value-type="float" office:value="42400" table:style-name="ce5">
            <text:p>42.400,00</text:p>
          </table:table-cell>
          <table:table-cell office:value-type="float" office:value="37900" table:style-name="ce5">
            <text:p>37.900,00</text:p>
          </table:table-cell>
          <table:table-cell office:value-type="string" table:style-name="ce6">
            <text:p>2.30</text:p>
          </table:table-cell>
          <table:table-cell office:value-type="string" table:style-name="ce4">
            <text:p>92622000, 34990000, 45316213, 71317000, 72315000, 92620000, 92621000</text:p>
          </table:table-cell>
          <table:table-cell office:value-type="string" table:style-name="ce4">
            <text:p>Contrato Mayor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14-09-2021 L1 <text:s/>14-09-2021 L2</text:p>
          </table:table-cell>
          <table:table-cell office:value-type="float" office:value="31786.6" table:style-name="ce5">
            <text:p>31.786,60</text:p>
          </table:table-cell>
          <table:table-cell office:value-type="float" office:value="34011.660000000003" table:style-name="ce7">
            <text:p>34.011,66</text:p>
          </table:table-cell>
          <table:table-cell office:value-type="string" table:style-name="ce4">
            <text:p>https://contrataciondelestado.es/wps/poc?uri=deeplink:detalle_licitacion&amp;idEvl=6GEjnXx%2FQycuf 4aBO%2BvQlQ%3D%3D</text:p>
          </table:table-cell>
          <table:table-cell table:style-name="ce8"/>
          <table:table-cell office:value-type="string" table:style-name="ce4">
            <text:p>B38808440 - Gesport Canarias S.L. L1 | B38820312 - Innovatica Gestión del Conocimiento S.L.U. L3</text:p>
          </table:table-cell>
          <table:table-cell office:value-type="string" table:style-name="ce4">
            <text:p>L1 - 29.300,00 - Servicios al corredor, de organización y logística, de animación, de entrega de premios y trofeos... | L3 - 4.500,00 - Servicios web y de mantenimiento de los perfiles sociales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1</text:p>
          </table:table-cell>
          <table:table-cell office:value-type="string" table:style-name="ce9">
            <text:p>Gestión de redes sociales: gestión y dinamización de perfiles en redes sociales, generación de contenidos digitales, seguimiento "in situ" de eventos, adaptaciones gráficas, campañas ADS, monitorización y análisis mensual</text:p>
          </table:table-cell>
          <table:table-cell office:value-type="float" office:value="14999.99" table:style-name="ce10">
            <text:p>14.999,99</text:p>
          </table:table-cell>
          <table:table-cell office:value-type="float" office:value="14999.99" table:style-name="ce10">
            <text:p>14.999,99</text:p>
          </table:table-cell>
          <table:table-cell office:value-type="string" table:style-name="ce11">
            <text:p>9.39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13905.95" table:style-name="ce10">
            <text:p>13.905,95</text:p>
          </table:table-cell>
          <table:table-cell office:value-type="float" office:value="14879.37" table:style-name="ce10">
            <text:p>14.879,37</text:p>
          </table:table-cell>
          <table:table-cell office:value-type="string" table:style-name="ce9">
            <text:p>https://contrataciondelestado.es/wps/poc?uri=deeplink:detalle_licitacion&amp;idEvl=q5LCQYewtRWiEJr VRqloyA%3D%3D</text:p>
          </table:table-cell>
          <table:table-cell table:style-name="ce12"/>
          <table:table-cell office:value-type="string" table:style-name="ce9">
            <text:p>78644865E - Roberto Carlos González Fuentes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2</text:p>
          </table:table-cell>
          <table:table-cell office:value-type="string" table:style-name="ce9">
            <text:p>Redacción, elaboración y recopilación de la documentación preceptiva a acompañar a la solicitud de homologación de un sendero bajo la denominación de “Puerta de Anaga” y su integración en la Red Canaria de Senderos, de conformidad con las especificaciones del anexo al Decreto 11/2005, de 15 de febrero, por el que se crea la Red Canaria de Senderos y se regulan las condiciones para la ordenación, homologación y conservación de los senderos en la ComunidadAutónoma de Canarias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1">
            <text:p>4.5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8000" table:style-name="ce13">
            <text:p>8.000,00</text:p>
          </table:table-cell>
          <table:table-cell office:value-type="float" office:value="8560" table:style-name="ce13">
            <text:p>8.560,00</text:p>
          </table:table-cell>
          <table:table-cell office:value-type="string" table:style-name="ce9">
            <text:p>https://contrataciondelestado.es/wps/poc?uri=deeplink:detalle_licitacion&amp;idEvl=vpi9GOy2S4wSugs tABGr5A%3D%3D</text:p>
          </table:table-cell>
          <table:table-cell table:style-name="ce12"/>
          <table:table-cell office:value-type="string" table:style-name="ce9">
            <text:p>F82718131 - Agresta S. Coop.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3</text:p>
          </table:table-cell>
          <table:table-cell office:value-type="string" table:style-name="ce9">
            <text:p>Redacción, elaboración y recopilación de de la documentación preceptiva denominada formulario B o parte narrativa de la propuesta que ha de acompañar al formulario A o formulario administrativo para formular propuesta o solicitud de cofinanciacion de acciones de informacion y de promocion relativas a productos agricolas en el mercado interior mediante subvención, bajo la modalidad de programa simple, a presentar a la convocatoria de propuestas abierta para 2021 en el marco de los Programas de información y de promoción destinados a fomentar el conocimiento y el reconocimiento de los regímenes de calidad de la Unión [Unión Europea], AGRIP-SIMPLE-2021-IM-EU QS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1.22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5000" table:style-name="ce13">
            <text:p>5.000,00</text:p>
          </table:table-cell>
          <table:table-cell office:value-type="float" office:value="5350" table:style-name="ce13">
            <text:p>5.350,00</text:p>
          </table:table-cell>
          <table:table-cell office:value-type="string" table:style-name="ce9">
            <text:p>https://contrataciondelestado.es/wps/poc?uri=deeplink:detalle_licitacion&amp;idEvl=MrAnyT2Y5rcSugs tABGr5A%3D%3D</text:p>
          </table:table-cell>
          <table:table-cell table:style-name="ce12"/>
          <table:table-cell office:value-type="string" table:style-name="ce9">
            <text:p>54073093R - Yaiza Carreño Cabrera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4</text:p>
          </table:table-cell>
          <table:table-cell office:value-type="string" table:style-name="ce9">
            <text:p>Impresión y distribución, y difusión y promoción de infografía-póster Anaga Reserva de la Biosfera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1.27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10000" table:style-name="ce13">
            <text:p>10.000,00</text:p>
          </table:table-cell>
          <table:table-cell office:value-type="float" office:value="10700" table:style-name="ce13">
            <text:p>10.700,00</text:p>
          </table:table-cell>
          <table:table-cell office:value-type="string" table:style-name="ce9">
            <text:p>https://contrataciondelestado.es/wps/poc?uri=deeplink:detalle_licitacion&amp;idEvl=DyoUieQMtkcBPRB xZ4nJ%2Fg%3D%3D</text:p>
          </table:table-cell>
          <table:table-cell table:style-name="ce12"/>
          <table:table-cell office:value-type="string" table:style-name="ce9">
            <text:p>A38017844 - Editorial Leoncio Rodríguez S.A.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5</text:p>
          </table:table-cell>
          <table:table-cell office:value-type="string" table:style-name="ce9">
            <text:p>Organización y celebración de charlas-taller, conmemorativas de los Día Mundial del Medio Ambiente y Día Mundial de los Océanos, bajo el título "Ambiéntate"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0.94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7900" table:style-name="ce13">
            <text:p>7.900,00</text:p>
          </table:table-cell>
          <table:table-cell office:value-type="float" office:value="8453" table:style-name="ce13">
            <text:p>8.453,00</text:p>
          </table:table-cell>
          <table:table-cell office:value-type="string" table:style-name="ce9">
            <text:p>https://contrataciondelestado.es/wps/poc?uri=deeplink:detalle_licitacion&amp;idEvl=xuqC0oKuSSJ7h85 %2Fpmmsfw%3D%3D</text:p>
          </table:table-cell>
          <table:table-cell table:style-name="ce12"/>
          <table:table-cell office:value-type="string" table:style-name="ce9">
            <text:p>78710943K - Elisabeth Rodríguez Olsen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6</text:p>
          </table:table-cell>
          <table:table-cell office:value-type="string" table:style-name="ce9">
            <text:p>Organización, celebración, retransmisión en vivo y emisión en tiempo real en redes sociales de las Jornadas web "Anaga Reserva de la Biosfera"</text:p>
          </table:table-cell>
          <table:table-cell office:value-type="float" office:value="4999.99" table:style-name="ce10">
            <text:p>4.999,99</text:p>
          </table:table-cell>
          <table:table-cell office:value-type="float" office:value="4999.99" table:style-name="ce10">
            <text:p>4.999,99</text:p>
          </table:table-cell>
          <table:table-cell office:value-type="string" table:style-name="ce11">
            <text:p>1.97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4900" table:style-name="ce13">
            <text:p>4.900,00</text:p>
          </table:table-cell>
          <table:table-cell office:value-type="float" office:value="5243" table:style-name="ce13">
            <text:p>5.243,00</text:p>
          </table:table-cell>
          <table:table-cell office:value-type="string" table:style-name="ce9">
            <text:p>https://contrataciondelestado.es/wps/poc?uri=deeplink:detalle_licitacion&amp;idEvl=RHu1AvREyJ4Sugs tABGr5A%3D%3D</text:p>
          </table:table-cell>
          <table:table-cell table:style-name="ce12"/>
          <table:table-cell office:value-type="string" table:style-name="ce9">
            <text:p>B38862447 - Prodat Consultores y Auditores S.L.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1/SERV/CM/07</text:p>
          </table:table-cell>
          <table:table-cell office:value-type="string" table:style-name="ce9">
            <text:p>Servicio de consultoría y asistencia técnica en lo que respecta a la organización, desarrollo y celebración de la carrera por montaña Trail Santa Cruz Extreme 2021 así como de consultoría y asistencia técnica de ayuda destinada a contribuir a formar la voluntad que debe plasmarse en el acto de adjudicación por el procedimiento abierto del contrato de los servicios y suministros concernientes a la organización, desarrollo y ejecución de este evento que se precisen para su celebración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1.2</text:p>
          </table:table-cell>
          <table:table-cell table:style-name="ce12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2"/>
          <table:table-cell office:value-type="float" office:value="5000" table:style-name="ce13">
            <text:p>5.000,00</text:p>
          </table:table-cell>
          <table:table-cell office:value-type="float" office:value="5350" table:style-name="ce13">
            <text:p>5.350,00</text:p>
          </table:table-cell>
          <table:table-cell office:value-type="string" table:style-name="ce9">
            <text:p>https://contrataciondelestado.es/wps/poc?uri=deeplink:detalle_licitacion&amp;idEvl=OZGhOvy%2BwV0uf 4aBO%2BvQlQ%3D%3D</text:p>
          </table:table-cell>
          <table:table-cell table:style-name="ce12"/>
          <table:table-cell office:value-type="string" table:style-name="ce9">
            <text:p>09357447N - Ángel Yuste Barranquero</text:p>
          </table:table-cell>
          <table:table-cell table:style-name="ce12"/>
          <table:table-cell table:number-columns-repeated="1636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4-02-21T11:52:09Z</meta:creation-date>
    <dc:date>2024-02-21T11:52:09Z</dc:date>
  </office:meta>
</office:document-meta>
</file>